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449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" calcext:value-type="float">
            <text:p>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1" calcext:value-type="float">
            <text:p>1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3:010504:191</text:p>
          </table:table-cell>
          <table:table-cell table:style-name="ce15" office:value-type="float" office:value="1929942.91" calcext:value-type="float">
            <text:p>1 929 942,9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15.09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2:010202:78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6B9D18F7C9F893BD1BA089E906B7CC2C628317DCDF5F75BAB060EC216B3D35D004B6060EB78A7BC7679672D0B923437D95B20F64F8D8B45C194F80426B304129</text:p>
          </table:table-cell>
          <table:covered-table-cell table:style-name="ce29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8557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0">00.00.0000</text:date>, <text:time style:data-style-name="N2" text:time-value="08:41:38.69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1-17T12:07:07</meta:creation-date>
    <dc:date>2023-11-20T08:41:56.611000000</dc:date>
    <dc:title>Untitled Spreadsheet</dc:title>
    <meta:generator>LibreOffice/7.0.4.2$Windows_X86_64 LibreOffice_project/dcf040e67528d9187c66b2379df5ea4407429775</meta:generator>
    <meta:editing-duration>PT18S</meta:editing-duration>
    <meta:editing-cycles>1</meta:editing-cycles>
    <meta:document-statistic meta:table-count="1" meta:cell-count="4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